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21191 - Spoorlaan 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poorlaan 3 te Groesbeek </text:p>
            <text:p text:style-name="tussenkopcur">Omschrijving : plaatsen van sfeerbeelden op de ramen </text:p>
            <text:p text:style-name="tussenkopcur">Datum ontvangst : 8 juni 2017 Zaaknummer </text:p>
            <text:p text:style-name="tussenkopcur">ODRN : W.Z17.10431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8388</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88</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88</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21191 - Spoorlaan 3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388</meta:user-defined>
    <meta:user-defined meta:name="OVERHEIDop.GmbID/DC.identifier">gmb-2017-983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L 3</meta:user-defined>
    <meta:user-defined meta:name="OVERHEIDop.woonplaats">Groesbeek</meta:user-defined>
    <meta:user-defined meta:name="OVERHEIDop.straatnaam">Spoor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814 421078</meta:user-defined>
    <meta:user-defined meta:name="OVERHEIDop.versieInformatie"/>
  </office:meta>
</office:document-meta>
</file>