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tuw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80</text:p>
            <text:p text:style-name="tussenkopcur">Datum indiening: 29 mei 2017</text:p>
            <text:p text:style-name="tussenkopcur">Omschrijving: het renoveren van het pand door het realiseren en wijzigen van kozijnen, het verwijderen van de schoorstenen en het plaatsen van een tweetal dakramen in het pand</text:p>
            <text:p text:style-name="tussenkopcur">Adres: Betuwestraat 1 </text:p>
            <text:p text:style-name="tussenkopcur">Activiteiten: Monumenten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tuw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82</meta:user-defined>
    <meta:user-defined meta:name="OVERHEIDop.GmbID/DC.identifier">gmb-2017-9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126</meta:user-defined>
    <meta:user-defined meta:name="OVERHEIDop.versieInformatie"/>
  </office:meta>
</office:document-meta>
</file>