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elissant, Binnenweg 61 – Roxenissefeest Melishof op 16 juni 2017, verzenddatum: 04/06/17, referentienummer: 848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38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8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8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elissant, Binnenweg 61 – Roxenissefeest Melishof op 16 juni 2017, verzenddatum: 04/06/17, referentienummer: 84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381</meta:user-defined>
    <meta:user-defined meta:name="OVERHEIDop.GmbID/DC.identifier">gmb-2017-983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AG 32</meta:user-defined>
    <meta:user-defined meta:name="OVERHEIDop.woonplaats">Melissant</meta:user-defined>
    <meta:user-defined meta:name="OVERHEIDop.straatnaam">Binnen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059 420833</meta:user-defined>
    <meta:user-defined meta:name="OVERHEIDop.versieInformatie"/>
  </office:meta>
</office:document-meta>
</file>