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Van Slichtenhorststraat 36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2282</text:p>
            <text:p text:style-name="tussenkopcur">Datum indiening: 29 mei 2017</text:p>
            <text:p text:style-name="tussenkopcur">Omschrijving: plaatsen van een vaste trap</text:p>
            <text:p text:style-name="tussenkopcur">Adres: Van Slichtenhorststraat 36 1 </text:p>
            <text:p text:style-name="tussenkopcur">Activiteiten: Bouwen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8380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380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380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Van Slichtenhorststraat 36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8380</meta:user-defined>
    <meta:user-defined meta:name="OVERHEIDop.GmbID/DC.identifier">gmb-2017-983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1CM 36 13</meta:user-defined>
    <meta:user-defined meta:name="OVERHEIDop.woonplaats">Arnhem</meta:user-defined>
    <meta:user-defined meta:name="OVERHEIDop.straatnaam">Van Slichtenhorst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085 444572</meta:user-defined>
    <meta:user-defined meta:name="OVERHEIDop.versieInformatie"/>
  </office:meta>
</office:document-meta>
</file>