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nabij nummer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nabij nummer 4</text:span>
            <text:span text:style-name="nadrukvet">, 6603 L</text:span>
            <text:span text:style-name="nadrukvet">P</text:span>
            <text:span text:style-name="nadrukvet">, </text:span>
            <text:span text:style-name="nadrukvet">Wijchen, het afwijken van het bestemmingsplan in verband met e</text:span>
            <text:span text:style-name="nadrukvet">en tijdelijk sportevenement</text:span>
            <text:span text:style-name="nadrukvet">, verleend op </text:span>
            <text:span text:style-name="nadrukvet">7</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3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nabij nummer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379</meta:user-defined>
    <meta:user-defined meta:name="OVERHEIDop.GmbID/DC.identifier">gmb-2017-98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