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mpuslaan 14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tussenkopcur">Campuslaan 14, 6602 HX Wijchen, evenementenvergunning en geluidsontheffing voor de Avondvierdaagse Wijchen van 13 t/m 16 juni 2017, verleend op 1 juni 2017.</text:p>
            <text:p text:style-name="common-al"/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83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3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mpuslaan 14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375</meta:user-defined>
    <meta:user-defined meta:name="OVERHEIDop.GmbID/DC.identifier">gmb-2017-98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HX 14</meta:user-defined>
    <meta:user-defined meta:name="OVERHEIDop.woonplaats">Wijchen</meta:user-defined>
    <meta:user-defined meta:name="OVERHEIDop.straatnaam">Campus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245 423971</meta:user-defined>
    <meta:user-defined meta:name="OVERHEIDop.versieInformatie"/>
  </office:meta>
</office:document-meta>
</file>