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eldhouw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487</text:p>
            <text:p text:style-name="tussenkopcur">Datum indiening: 30 mei 2017</text:p>
            <text:p text:style-name="tussenkopcur">Omschrijving: het bouwen van een nieuwe bedrijfsruimte</text:p>
            <text:p text:style-name="tussenkopcur">Adres: Beeldhouwerstraat 25 </text:p>
            <text:p text:style-name="tussenkopcur">Activiteiten: Bouwen,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eldhouw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73</meta:user-defined>
    <meta:user-defined meta:name="OVERHEIDop.GmbID/DC.identifier">gmb-2017-9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G 25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1 444451</meta:user-defined>
    <meta:user-defined meta:name="OVERHEIDop.versieInformatie"/>
  </office:meta>
</office:document-meta>
</file>