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in en rondom Haven – Havendag 2017 op 2 en 3 juni 2017, verzenddatum: 24/05/17, referentienummer: 818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7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in en rondom Haven – Havendag 2017 op 2 en 3 juni 2017, verzenddatum: 24/05/17, referentienummer: 818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370</meta:user-defined>
    <meta:user-defined meta:name="OVERHEIDop.GmbID/DC.identifier">gmb-2017-983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697 420529</meta:user-defined>
    <meta:user-defined meta:name="OVERHEIDop.versieInformatie"/>
  </office:meta>
</office:document-meta>
</file>