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smid 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smid 35</text:span>
            <text:span text:style-name="nadrukvet"> 6603 J</text:span>
            <text:span text:style-name="nadrukvet">K</text:span>
            <text:span text:style-name="nadrukvet">, </text:span>
            <text:span text:style-name="nadrukvet">Wijchen, het afwijken van het bestemmingsplan in verband met a</text:span>
            <text:span text:style-name="nadrukvet">fstand tot de voorgevel en het bouwen van een caport</text:span>
            <text:span text:style-name="nadrukvet">, verleend op </text:span>
            <text:span text:style-name="nadrukvet">7</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36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smid 3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367</meta:user-defined>
    <meta:user-defined meta:name="OVERHEIDop.GmbID/DC.identifier">gmb-2017-98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K 35</meta:user-defined>
    <meta:user-defined meta:name="OVERHEIDop.woonplaats">Wijchen</meta:user-defined>
    <meta:user-defined meta:name="OVERHEIDop.straatnaam">Hoefsmi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45 423117</meta:user-defined>
    <meta:user-defined meta:name="OVERHEIDop.versieInformatie"/>
  </office:meta>
</office:document-meta>
</file>