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Middelharnis, in en rondom Beneden Zandpad – Diekdagen 2017 op 14, 21 en 28 juli en 4 augustus 2017 van 12.00 tot 21.00 uur, verzenddatum: 31/05/17, referentienummer: 8401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8364</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364</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364</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Middelharnis, in en rondom Beneden Zandpad – Diekdagen 2017 op 14, 21 en 28 juli en 4 augustus 2017 van 12.00 tot 21.00 uur, verzenddatum: 31/05/17, referentienummer: 840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8364</meta:user-defined>
    <meta:user-defined meta:name="OVERHEIDop.GmbID/DC.identifier">gmb-2017-9836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GA 11a</meta:user-defined>
    <meta:user-defined meta:name="OVERHEIDop.woonplaats">Middelharnis</meta:user-defined>
    <meta:user-defined meta:name="OVERHEIDop.straatnaam">Beneden Zandpa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148 419802</meta:user-defined>
    <meta:user-defined meta:name="OVERHEIDop.versieInformatie"/>
  </office:meta>
</office:document-meta>
</file>