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57 Heuvelstraat 25 (sectie M nr 10784) te Tilburg, bouwen van een passage, passagedak en een poortgebouw met luif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2 - Z-HZ_WABO-2017-00857 - B - Heuvelstraat 25 (sectie M nr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6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57 Heuvelstraat 25 (sectie M nr 10784) te Tilburg, bouwen van een passage, passagedak en een poortgebouw met luifel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63</meta:user-defined>
    <meta:user-defined meta:name="OVERHEIDop.GmbID/DC.identifier">gmb-2017-9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