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56 Bredaseweg 448 te Tilburg, verbouwen van de woning, 2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0 - Z-HZ_WABO-2016-04356 - I - Bredaseweg 4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3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56 Bredaseweg 448 te Tilburg, verbouwen van de woning, 2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36</meta:user-defined>
    <meta:user-defined meta:name="OVERHEIDop.GmbID/DC.identifier">gmb-2017-9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4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91 396573</meta:user-defined>
    <meta:user-defined meta:name="OVERHEIDop.versieInformatie"/>
  </office:meta>
</office:document-meta>
</file>