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em Vestgraaf 1 t/m 35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text:span>egistratienummer MM20170017</text:p>
            <text:p text:style-name="common-al">Aangevraagd op 01 mei 2017</text:p>
            <text:p text:style-name="common-al">Voor het aanleggen van een gesloten bodemenergiesysteem</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835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het realiseren van een gesloten bodemenergiesysteem Vestgraaf 1 t/m 35                        te Sint-Michiel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58</meta:user-defined>
    <meta:user-defined meta:name="OVERHEIDop.GmbID/DC.identifier">gmb-2017-98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BG 49</meta:user-defined>
    <meta:user-defined meta:name="OVERHEIDop.woonplaats">Sint-Michielsgestel</meta:user-defined>
    <meta:user-defined meta:name="OVERHEIDop.straatnaam">Vestgraaf</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608 405517</meta:user-defined>
    <meta:user-defined meta:name="OVERHEIDop.versieInformatie"/>
  </office:meta>
</office:document-meta>
</file>