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cidentele standplaatsvergunning t.b.v. de verkoop van aardb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uni 2017 een vergunning is verzonden aan Firma W. Groot &amp; Zn, voor de verkoop van aardbeien voor de locatie parkeerterrein De Boet te Hoogwoud. De looptijd van de vergunning is van 1 mei tot en met 15 oktober 2017.</text:p>
            <text:p text:style-name="common-al">Mogelijkheid van bezwaar</text:p>
            <text:p text:style-name="common-al">Tegen het besluit en de daarbij samenhangende besluiten kunnen belanghebbenden binnen zes weken na de verzenddatum bezwaar maken bij het college van gemeente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835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cidentele standplaatsvergunning t.b.v. de verkoop van aardbe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56</meta:user-defined>
    <meta:user-defined meta:name="OVERHEIDop.GmbID/DC.identifier">gmb-2017-98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3 525974</meta:user-defined>
    <meta:user-defined meta:name="OVERHEIDop.versieInformatie"/>
  </office:meta>
</office:document-meta>
</file>