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 Rotsestraat 4 Vianen N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verwijderen van productiegerichte populierenopstand, aanleggen natuurlijke halfopen landschap (zaaknr.: Z/17/005066)</text:p>
            <text:p text:style-name="common-al">Locatie: Rotsestraat 4, 5434 LA Vianen NB</text:p>
            <text:p text:style-name="last-al">Tegen het verlengingsbesluit kan geen bezwaar worden ingediend. De aanvraag kunt u eventueel op afspraak inzien. Neem hiervoor contact op met team Veiligheid, Vergunningverlening en Handhaving, telefoon: 0485 396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835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5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5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Verlenging beslistermijn omgevingsvergunning - Rotsestraat 4 Vianen N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52</meta:user-defined>
    <meta:user-defined meta:name="OVERHEIDop.GmbID/DC.identifier">gmb-2017-98352</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op.versieInformatie"/>
  </office:meta>
</office:document-meta>
</file>