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09-06-2017</text:p>
            <text:p text:style-name="common-al">Vergunningszaak: 			 Omgevingsvergunning</text:p>
            <text:p text:style-name="common-al">Dossiernummer:			 WABO17/00638</text:p>
            <text:p text:style-name="common-al">Locatie:				 Hogeduin 8 te Castricum (Nieuw Koningsduin, </text:p>
            <text:p text:style-name="common-al"> fase 5, kavel 27)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51</meta:user-defined>
    <meta:user-defined meta:name="OVERHEIDop.GmbID/DC.identifier">gmb-2017-98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82 508043</meta:user-defined>
    <meta:user-defined meta:name="OVERHEIDop.versieInformatie"/>
  </office:meta>
</office:document-meta>
</file>