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                         Jan van Cuijkstraat 2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maken van een inrit (zaaknr.: Z/17/044507)</text:p>
            <text:p text:style-name="common-al">Locatie:	Jan van Cuijkstraat 2, 5431 GB Cuijk </text:p>
            <text:p text:style-name="common-al">Datum ontvangen: 7 jun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                         Jan van Cuijkstraat 2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45</meta:user-defined>
    <meta:user-defined meta:name="OVERHEIDop.GmbID/DC.identifier">gmb-2017-98345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GB 2</meta:user-defined>
    <meta:user-defined meta:name="OVERHEIDop.woonplaats">Cuijk</meta:user-defined>
    <meta:user-defined meta:name="OVERHEIDop.straatnaam">Jan van Cuijkstraat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962 415630</meta:user-defined>
    <meta:user-defined meta:name="OVERHEIDop.versieInformatie"/>
  </office:meta>
</office:document-meta>
</file>