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woning (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07-06-2017</text:p>
            <text:p text:style-name="common-al">Vergunningszaak: 			 Omgevingsvergunning</text:p>
            <text:p text:style-name="common-al">Dossiernummer:			 WABO17/00758</text:p>
            <text:p text:style-name="common-al">Locatie:				 Raadhuisweg 27 te Akersloot</text:p>
            <text:p text:style-name="common-al">Activiteit:				 het vergroten van de woning (opbouw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834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roten woning (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42</meta:user-defined>
    <meta:user-defined meta:name="OVERHEIDop.GmbID/DC.identifier">gmb-2017-98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A 27</meta:user-defined>
    <meta:user-defined meta:name="OVERHEIDop.woonplaats">Akersloot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526 508254</meta:user-defined>
    <meta:user-defined meta:name="OVERHEIDop.versieInformatie"/>
  </office:meta>
</office:document-meta>
</file>