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Vincent van Goghstraat 23 t/m 27 en 39 t/m 43, Jan Steenstraat 1 t/m 17, 29 t/m 33 en 2 t/m 6 en Frans Halsstraat 2 t/m 6, het renoveren van 2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17 is een aanvraag ingediend voor een omgevingsvergunning. De aanvraag is geregistreerd onder nummer 2017-1080. De aanvraag gaat over het renoveren van 24 woningen aan de Vincent van Goghstraat 23 t/m 27 en 39 t/m 43, Jan Steenstraat 1 t/m 17, 29 t/m 33 en 2 t/m 6 en Frans Halsstraat 2 t/m 6 in Zelhem. </text:p>
            <text:p text:style-name="common-al">Tijdens de beoordeling van de aanvraag is geconstateerd dat er geen vergunning nodig is voor het renoveren van 24 woningen. 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8340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40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40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Vincent van Goghstraat 23 t/m 27 en 39 t/m 43, Jan Steenstraat 1 t/m 17, 29 t/m 33 en 2 t/m 6 en Frans Halsstraat 2 t/m 6, het renoveren van 2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340</meta:user-defined>
    <meta:user-defined meta:name="OVERHEIDop.GmbID/DC.identifier">gmb-2017-98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</meta:user-defined>
    <meta:user-defined meta:name="OVERHEIDop.woonplaats">Zelhem</meta:user-defined>
    <meta:user-defined meta:name="OVERHEIDop.straatnaam">Vincent van Gogh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1426 447263</meta:user-defined>
    <meta:user-defined meta:name="OVERHEIDop.versieInformatie"/>
  </office:meta>
</office:document-meta>
</file>