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Honingeter 8: plaatsen dakkapel, verzenddatum: 07/06/17, referentienummer: Z -17-851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3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3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3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Honingeter 8: plaatsen dakkapel, verzenddatum: 07/06/17, referentienummer: Z -17-85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333</meta:user-defined>
    <meta:user-defined meta:name="OVERHEIDop.GmbID/DC.identifier">gmb-2017-98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D 8</meta:user-defined>
    <meta:user-defined meta:name="OVERHEIDop.woonplaats">Dirksland</meta:user-defined>
    <meta:user-defined meta:name="OVERHEIDop.straatnaam">Honinget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150 417986</meta:user-defined>
    <meta:user-defined meta:name="OVERHEIDop.versieInformatie"/>
  </office:meta>
</office:document-meta>
</file>