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Oude-Tonge, Langeweg 25: plaatsen poort, verzenddatum: 06/06/17, referentienummer: Z -17-8492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8329</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329</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329</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Oude-Tonge, Langeweg 25: plaatsen poort, verzenddatum: 06/06/17, referentienummer: Z -17-849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8329</meta:user-defined>
    <meta:user-defined meta:name="OVERHEIDop.GmbID/DC.identifier">gmb-2017-983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LJ 25</meta:user-defined>
    <meta:user-defined meta:name="OVERHEIDop.woonplaats">Oude-Tonge</meta:user-defined>
    <meta:user-defined meta:name="OVERHEIDop.straatnaam">Lang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2634 412584</meta:user-defined>
    <meta:user-defined meta:name="OVERHEIDop.versieInformatie"/>
  </office:meta>
</office:document-meta>
</file>