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Mariadijk 2: plaatsen dakkapel, verzenddatum: 01/06/17, referentienummer: Z -17-828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2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2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2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Mariadijk 2: plaatsen dakkapel, verzenddatum: 01/06/17, referentienummer: Z -17-828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327</meta:user-defined>
    <meta:user-defined meta:name="OVERHEIDop.GmbID/DC.identifier">gmb-2017-98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Maria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525 426220</meta:user-defined>
    <meta:user-defined meta:name="OVERHEIDop.versieInformatie"/>
  </office:meta>
</office:document-meta>
</file>