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chikking, Hasselterhaven 39, ligplaats (zaaknummer 25500-20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doogbeschikking is verleend voor:</text:p>
            <text:p text:style-name="common-al">
            <text:span text:style-name="nadrukvet">Hasselterhaven 39</text:span> – voor innemen van een ligplaats, verzonden op 7 juni 2017.</text:p>
            <text:p text:style-name="common-al">Deze gedoogbeschikk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8324</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324</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324</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oogbeschikking, Hasselterhaven 39, ligplaats (zaaknummer 25500-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324</meta:user-defined>
    <meta:user-defined meta:name="OVERHEIDop.GmbID/DC.identifier">gmb-2017-983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PL 39</meta:user-defined>
    <meta:user-defined meta:name="OVERHEIDop.woonplaats">Zwolle</meta:user-defined>
    <meta:user-defined meta:name="OVERHEIDop.straatnaam">Hasselterhave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288 504235</meta:user-defined>
    <meta:user-defined meta:name="OVERHEIDop.versieInformatie"/>
  </office:meta>
</office:document-meta>
</file>