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in-/uitrit) - Middelharnis, De Hofjes (E, 708: bouwen 2 winkelruimten  en aanleggen in-/uitritten, ontvangstdatum: 31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832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2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2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in-/uitrit) - Middelharnis, De Hofjes (E, 708: bouwen 2 winkelruimten  en aanleggen in-/uitritten, ontvangstdatum: 31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323</meta:user-defined>
    <meta:user-defined meta:name="OVERHEIDop.GmbID/DC.identifier">gmb-2017-98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ML 6</meta:user-defined>
    <meta:user-defined meta:name="OVERHEIDop.woonplaats">Middelharnis</meta:user-defined>
    <meta:user-defined meta:name="OVERHEIDop.straatnaam">De Hofje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39 418955</meta:user-defined>
    <meta:user-defined meta:name="OVERHEIDop.versieInformatie"/>
  </office:meta>
</office:document-meta>
</file>