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bbergseveldweg 99 te Nijmegen: verplaatsen van brandscheiding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1-2017</text:p>
            <text:p text:style-name="common-al">
            <text:span text:style-name="nadrukvet">Omschrijving: </text:span>verplaatsen van brandscheidingen (Ubbergseveldweg 99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16.105051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3-12-2016</text:p>
            <text:p text:style-name="common-al">
            <text:span text:style-name="nadrukvet">Verlengingsbesluit verzonden: </text:span>18-01-2017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noch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2D64C189-69AA-469A-9B8D-95F415F88A47" xlink:type="simple">http://www.nijmegen.nl/vergunningpagina/?guid=2D64C189-69AA-469A-9B8D-95F415F88A4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9832</text:span><text:line-break/><text:date style:data-style-name="dag" text:fixed="true" text:date-value="2017-01-20"/><text:line-break/><text:date style:data-style-name="jaar" text:fixed="true" text:date-value="2017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32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32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bbergseveldweg 99 te Nijmegen: verplaatsen van brandscheidingen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0</meta:user-defined>
    <meta:user-defined meta:name="OVERHEIDop.publicationIssue">9832</meta:user-defined>
    <meta:user-defined meta:name="OVERHEIDop.GmbID/DC.identifier">gmb-2017-98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2HE 99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9438.78 427999.82</meta:user-defined>
    <meta:user-defined meta:name="OVERHEIDop.versieInformatie"/>
  </office:meta>
</office:document-meta>
</file>