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bouwen van een woning en het realiser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06-06-2017</text:p>
            <text:p text:style-name="common-al">Vergunningszaak: 			 Omgevingsvergunning</text:p>
            <text:p text:style-name="common-al">Dossiernummer:			 WABO17/00730</text:p>
            <text:p text:style-name="common-al">Locatie:				 Lavendellint 5, Limmen (kavel 4)</text:p>
            <text:p text:style-name="common-al">Activiteit:				 het bouwen van een woning en het realiseren van een in-uitri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83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bouwen van een woning en het realiser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17</meta:user-defined>
    <meta:user-defined meta:name="OVERHEIDop.GmbID/DC.identifier">gmb-2017-98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C</meta:user-defined>
    <meta:user-defined meta:name="OVERHEIDop.woonplaats">Limmen</meta:user-defined>
    <meta:user-defined meta:name="OVERHEIDop.straatnaam">Lavendel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64 509644</meta:user-defined>
    <meta:user-defined meta:name="OVERHEIDop.versieInformatie"/>
  </office:meta>
</office:document-meta>
</file>