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veranderen van de reeds vergunde bedrijfstijden - Julianalaan 3 te Kaag - W20160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 milieuverantwoord ondernemen (wijzigingsvergunning) voor het veranderen van de reeds vergunde bedrijfstijden op het perceel Julianalaan 3 te Kaag ligt van donderdag 15 juni 2017 t/m woensdag 26 juli 2017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 </text:p>
            <text:p text:style-name="last-al">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31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1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1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veranderen van de reeds vergunde bedrijfstijden - Julianalaan 3 te Kaag - W201602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316</meta:user-defined>
    <meta:user-defined meta:name="OVERHEIDop.GmbID/DC.identifier">gmb-2017-983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3a</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439 470294</meta:user-defined>
    <meta:user-defined meta:name="OVERHEIDop.versieInformatie"/>
  </office:meta>
</office:document-meta>
</file>