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Sommelsdijk, Kleiburgseweg 9: realiseren paardenstalling, ontvangstdatum: 29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31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1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Sommelsdijk, Kleiburgseweg 9: realiseren paardenstalling, ontvangstdatum: 29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315</meta:user-defined>
    <meta:user-defined meta:name="OVERHEIDop.GmbID/DC.identifier">gmb-2017-98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C 9</meta:user-defined>
    <meta:user-defined meta:name="OVERHEIDop.woonplaats">Sommelsdijk</meta:user-defined>
    <meta:user-defined meta:name="OVERHEIDop.straatnaam">Klei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262 416704</meta:user-defined>
    <meta:user-defined meta:name="OVERHEIDop.versieInformatie"/>
  </office:meta>
</office:document-meta>
</file>