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 tijdelijk plaatsen en bewonen 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06-06-2017</text:p>
            <text:p text:style-name="common-al">Vergunningszaak: 			 Omgevingsvergunning</text:p>
            <text:p text:style-name="common-al">Dossiernummer:			 WABO17/00617</text:p>
            <text:p text:style-name="common-al">Locatie:				 Goudsbergen 4 te Castricum</text:p>
            <text:p text:style-name="common-al">Activiteit:				 het tijdelijk plaatsen en bewonen van een carava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3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tijdelijk plaatsen en bewonen 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13</meta:user-defined>
    <meta:user-defined meta:name="OVERHEIDop.GmbID/DC.identifier">gmb-2017-98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W 4</meta:user-defined>
    <meta:user-defined meta:name="OVERHEIDop.woonplaats">Castricum</meta:user-defined>
    <meta:user-defined meta:name="OVERHEIDop.straatnaam">Goudsberg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87 507898</meta:user-defined>
    <meta:user-defined meta:name="OVERHEIDop.versieInformatie"/>
  </office:meta>
</office:document-meta>
</file>