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edempte Burgwal 4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0 mei 2017 een melding Activiteitenbesluit milieubeheer is ontvangen voor het oprichten van een klein Koreaans restaurant. De locatie betreft<text:span text:style-name="nadrukvet"> Gedempte Burgwal 45, 2512 BS te Den Haag </text:span>(zaaknummer 00486634).</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301</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01</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01</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Gedempte Burgwal 4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301</meta:user-defined>
    <meta:user-defined meta:name="OVERHEIDop.GmbID/DC.identifier">gmb-2017-983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BS 45</meta:user-defined>
    <meta:user-defined meta:name="OVERHEIDop.woonplaats">'s-Gravenhage</meta:user-defined>
    <meta:user-defined meta:name="OVERHEIDop.straatnaam">Gedempte Burgwal</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242 454625</meta:user-defined>
    <meta:user-defined meta:name="OVERHEIDop.versieInformatie"/>
  </office:meta>
</office:document-meta>
</file>