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0 - Plant je Vlag: bouwen van een tijdelijke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bouwen van een tijdelijke woonruimte (Goethestraat Lent - kavel B-60 - Plant je Vlag)</text:p>
            <text:p text:style-name="common-al">
            <text:span text:style-name="nadrukvet">Activiteiten: </text:span>Bouwen; </text:p>
            <text:p text:style-name="common-al">
            <text:span text:style-name="nadrukvet">Zaaknummer: </text:span>W.Z17.101172.01</text:p>
            <text:p text:style-name="common-al">
            <text:span text:style-name="nadrukvet">Product: </text:span>omgevingsvergunning</text:p>
            <text:p text:style-name="common-al">
            <text:span text:style-name="nadrukvet">Ontvangst: </text:span>15-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8ECD9D-ABA6-4715-9FBE-FF24B90F6BD6" xlink:type="simple">http://www.nijmegen.nl/vergunningpagina/?guid=4D8ECD9D-ABA6-4715-9FBE-FF24B90F6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3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0 - Plant je Vlag: bouwen van een tijdelijke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30</meta:user-defined>
    <meta:user-defined meta:name="OVERHEIDop.GmbID/DC.identifier">gmb-2017-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H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17.261 431050.851</meta:user-defined>
    <meta:user-defined meta:name="OVERHEIDop.versieInformatie"/>
  </office:meta>
</office:document-meta>
</file>