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Nieuwe Oostdijk 24: bouwen garage en aanleg in-/uitrit, ontvangstdatum: 01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29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9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Nieuwe Oostdijk 24: bouwen garage en aanleg in-/uitrit, ontvangstdatum: 01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298</meta:user-defined>
    <meta:user-defined meta:name="OVERHEIDop.GmbID/DC.identifier">gmb-2017-98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CR 24</meta:user-defined>
    <meta:user-defined meta:name="OVERHEIDop.woonplaats">Goedereede</meta:user-defined>
    <meta:user-defined meta:name="OVERHEIDop.straatnaam">Nieuwe 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398 426803</meta:user-defined>
    <meta:user-defined meta:name="OVERHEIDop.versieInformatie"/>
  </office:meta>
</office:document-meta>
</file>