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</office:automatic-styles>
  <office:body>
    <office:text>
      <text:p text:style-name="new_page_staatscourant"/>
      <text:p text:style-name="single-kop-titel">Derde wijziging van het Aanwijzingsbesluit ondergrondse containers voor huishoudelijk restafval gemeente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3 mei 2017 de derde wijziging van het Aanwijzingsbesluit ondergrondse containers voor huishoudelijk restafval hebben vastgesteld.</text:p>
            <text:p text:style-name="al"/>
            <text:p text:style-name="al">
            <text:span text:style-name="nadrukvet">Inwerkingtreding</text:span>
          </text:p>
            <text:p text:style-name="al">Het aanwijzingsbesluit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U kunt binnen 6 weken na publicatie van het besluit beroep indienen bij de Raad van State, afdeling bestuursrechtspraak, Postbus 20019, 2500 EA 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www.raadvanstate.nl of www.rechtpraak.nl.</text:p>
            <text:list text:style-name="id1-3-2-1-1-9">
              <text:list-item text:style-override="id1-3-2-1-1-9-1">
                <text:number>•</text:number>
                <text:p text:style-name="al">             naam, adres, telefoonnummer en e-mailadres;</text:p>
              </text:list-item>
              <text:list-item text:style-override="id1-3-2-1-1-9-2">
                <text:number>•</text:number>
                <text:p text:style-name="al">             de datum waarop het beroep wordt ingediend;</text:p>
              </text:list-item>
              <text:list-item text:style-override="id1-3-2-1-1-9-3">
                <text:number>•</text:number>
                <text:p text:style-name="al">             een omschrijving van het besluit waartegen beroep wordt ingediend (nummer Gemeenteblad);</text:p>
              </text:list-item>
              <text:list-item text:style-override="id1-3-2-1-1-9-4">
                <text:number>•</text:number>
                <text:p text:style-name="al">             de redenen waarom beroep wordt ingediend.</text:p>
              </text:list-item>
            </text:list>
            <text:p text:style-name="al">Als het beroep door iemand anders dan de belanghebbende wordt ingediend, moet een volmacht worden meegestuurd. </text:p>
            <text:p text:style-name="al"/>
            <text:p text:style-name="al">
            <text:span text:style-name="nadrukvet">Tekst aanwijzingsbesluit</text:span>
          </text:p>
            <text:p text:style-name="al">Het college van burgemeester en wethouders,</text:p>
            <text:p text:style-name="al">gelet op:</text:p>
            <text:p text:style-name="al"/>
            <text:list text:style-name="id1-3-2-1-1-16">
              <text:list-item text:style-override="id1-3-2-1-1-16-1">
                <text:number>–</text:number>
                <text:p text:style-name="al">het bepaalde in artikel 10.26 van de Wet milieubeheer, artikel 6 van de Afvalstoffenverordening Breda 2016 en artikel 2 van de Nadere regels afvalstoffen Breda;</text:p>
              </text:list-item>
              <text:list-item text:style-override="id1-3-2-1-1-16-2">
                <text:number>–</text:number>
                <text:p text:style-name="al">de procedure invoering ondergrondse inzameling restafval in Breda;</text:p>
              </text:list-item>
              <text:list-item text:style-override="id1-3-2-1-1-16-3">
                <text:number>–</text:number>
                <text:p text:style-name="al">afdeling 3.4 van de Algemene wet bestuursrecht;</text:p>
              </text:list-item>
            </text:list>
            <text:p text:style-name="al"> </text:p>
            <text:p text:style-name="al">besluit vast te stellen de:</text:p>
            <text:p text:style-name="al"> </text:p>
            <text:p text:style-name="al">
            <text:span text:style-name="nadrukvet">Derde wijziging van het Aanwijzingsbesluit ondergrondse containers voor huishoudelijk restafval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>        Artikel 2:1 wordt als volgt gewijzigd:</text:p>
            <text:p text:style-name="al"/>
            <text:list text:style-name="id1-3-2-2-1-5">
              <text:list-item text:style-override="id1-3-2-2-1-5-1">
                <text:number>1.</text:number>
                <text:p text:style-name="al">In het eerste lid wordt het woord &lt;&lt;2:5&gt;&gt; vervangen door: 2:7. En wordt de zinsnede &lt;&lt; bijlage 3 bij dit besluit is gevoegd&gt;&gt; vervangen door: respectievelijk bijlage 3 en bijlage 3a bij dit besluit zijn gevoegd. </text:p>
              </text:list-item>
              <text:list-item text:style-override="id1-3-2-2-1-5-2">
                <text:number>2.</text:number>
                <text:p text:style-name="al">In het tweede lid wordt na &lt;&lt;4 april 2017&gt;&gt; de volgende zinsnede ingevoegd: en 26 mei 2017 mei 2017. </text:p>
              </text:list-item>
              <text:list-item text:style-override="id1-3-2-2-1-5-3">
                <text:number>3.</text:number>
                <text:p text:style-name="al">In het tweede lid wordt de zinsnede &lt;&lt;bijlage 4 deel uitmaakt van dit besluit&gt;&gt; vervangen door: respectievelijk bijlage 4 en bijlage 4a deel uitmaken van dit besluit.</text:p>
              </text:list-item>
            </text:list>
            <text:p text:style-name="al"> </text:p>
            <text:p text:style-name="al">
            <text:span text:style-name="nadrukvet">B</text:span>
          </text:p>
            <text:p text:style-name="al"> </text:p>
            <text:p text:style-name="al">        Na artikel 2:5 worden de artikelen 2:6 en 2:7 ingevoegd, luidende:</text:p>
            <text:p text:style-name="al"> </text:p>
            <text:p text:style-name="al">
            <text:span text:style-name="nadrukcur">Artikel 2:6           Locaties met zienswijzen die verplaatst zijn (na zienswijzetermijn 6 weken en reactietermijn 2 weken)</text:span>
          </text:p>
            <text:p text:style-name="al"> 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verplaats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verplaatsen  nieuw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behoud 3<text:span text:style-name="sup">e</text:span>   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0192 </text:p>
                  </table:table-cell>
                  <table:table-cell table:style-name="entry" table:number-rows-spanned="1" table:number-columns-spanned="1">
                    <text:p text:style-name="table_al">Nassausingel   thv nr 4</text:p>
                  </table:table-cell>
                  <table:table-cell table:style-name="entry" table:number-rows-spanned="1" table:number-columns-spanned="1">
                    <text:p text:style-name="table_al">Na   onderzoek krijgt de ondergrondse container een andere plaats, omdat de   voorgenomen plaats niet mogelijk is door de aanwezige kabels en leidingen.</text:p>
                  </table:table-cell>
                  <table:table-cell table:style-name="entry" table:number-rows-spanned="1" table:number-columns-spanned="1">
                    <text:p text:style-name="table_al">Nieuwe   Boschstraat</text:p>
                  </table:table-cell>
                  <table:table-cell table:style-name="entry" table:number-rows-spanned="1" table:number-columns-spanned="1">
                    <text:p text:style-name="table_al">Door   gecreëerd draagvlak. </text:p>
                  </table:table-cell>
                  <table:table-cell table:style-name="entry" table:number-rows-spanned="1" table:number-columns-spanned="1">
                    <text:p text:style-name="table_al">Nassaustraat   thv nr 1</text:p>
                  </table:table-cell>
                  <table:table-cell table:style-name="entry" table:number-rows-spanned="1" table:number-columns-spanned="1">
                    <text:p text:style-name="table_al">De   ondergrondse container krijgt geen andere plaats, omdat deze plaats voldoet   aan de geldende criteri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0224 </text:p>
                  </table:table-cell>
                  <table:table-cell table:style-name="entry" table:number-rows-spanned="1" table:number-columns-spanned="1">
                    <text:p text:style-name="table_al">Aanstede</text:p>
                  </table:table-cell>
                  <table:table-cell table:style-name="entry" table:number-rows-spanned="1" table:number-columns-spanned="1">
                    <text:p text:style-name="table_al">In   voorlopig ontwerp van de nieuwbouw is locatie gekozen voor de ondergrondse   container.</text:p>
                  </table:table-cell>
                  <table:table-cell table:style-name="entry" table:number-rows-spanned="1" table:number-columns-spanned="1">
                    <text:p text:style-name="table_al">Aanstede   thv nr 1</text:p>
                  </table:table-cell>
                  <table:table-cell table:style-name="entry" table:number-rows-spanned="1" table:number-columns-spanned="1">
                    <text:p text:style-name="table_al">In verband   met Opgeruimd Breda adoptiedeal.</text:p>
                  </table:table-cell>
                  <table:table-cell table:style-name="entry" table:number-rows-spanned="1" table:number-columns-spanned="1">
                    <text:p text:style-name="table_al">Aanstede   thv nr 1</text:p>
                  </table:table-cell>
                  <table:table-cell table:style-name="entry" table:number-rows-spanned="1" table:number-columns-spanned="1">
                    <text:p text:style-name="table_al">De   ondergrondse container krijgt geen andere plaats, omdat deze plaats voldoet   aan de geldende criteria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cur">Artikel 2:7           Locaties met zienswijzen (zienswijzetermijn 6 weken) die verplaatst zijn</text:span>
          </text:p>
            <text:p text:style-name="al"> 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verplaats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behou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0221</text:p>
                  </table:table-cell>
                  <table:table-cell table:style-name="entry" table:number-rows-spanned="1" table:number-columns-spanned="1">
                    <text:p text:style-name="table_al">Bergschot   thv nr 660</text:p>
                  </table:table-cell>
                  <table:table-cell table:style-name="entry" table:number-rows-spanned="1" table:number-columns-spanned="1">
                    <text:p text:style-name="table_al">Na   onderzoek krijgt de ondergrondse container een andere plaats in verband met   de positionering tussen twee uitritten.</text:p>
                  </table:table-cell>
                  <table:table-cell table:style-name="entry" table:number-rows-spanned="1" table:number-columns-spanned="1">
                    <text:p text:style-name="table_al">Bergschot   thv nr 612</text:p>
                  </table:table-cell>
                  <table:table-cell table:style-name="entry" table:number-rows-spanned="1" table:number-columns-spanned="1">
                    <text:p text:style-name="table_al">De   ondergrondse container krijgt geen andere plaats, omdat deze plaats voldoet   aan de geldende criteria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3 mei 2017, </text:span>
          </text:p>
          </text:section>
          <text:section text:name="ondertekening_id1-3-2-3-2">
            <text:p><text:span text:style-name="functie">, burgemeester</text:span></text:p>
          </text:section>
          <text:section text:name="ondertekening_id1-3-2-3-3"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29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9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9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van het Aanwijzingsbesluit ondergrondse containers voor huishoudelijk restafval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292</meta:user-defined>
    <meta:user-defined meta:name="OVERHEIDop.GmbID/DC.identifier">gmb-2017-98292</meta:user-defined>
    <meta:user-defined meta:name="OVERHEID.TaxonomieBeleidsagenda/OVERHEID.category">Natuur en milieu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externeBijlage">Bijlage 3a locatieplan deelplan B BBV-2017-693|exb-2017-24098</meta:user-defined>
    <meta:user-defined meta:name="OVERHEIDop.externeBijlage">Bijlage 4a nota van beantwoording zienswijzen onde|exb-2017-24099</meta:user-defined>
    <meta:user-defined meta:name="OVERHEIDop.versieInformatie"/>
  </office:meta>
</office:document-meta>
</file>