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ozen buiten 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Achterom 2, Leunen</text:span> – het realiseren van grondboringen ten behoeve van een geslotenbron energiesysteem (nr. OLB-2017-02)</text:p>
            <text:p text:style-name="common-al"/>
            <text:p text:style-name="last-al">U kunt de desbetreffende stukken van 16 juni 2017 t/m 30 juni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15 juni 2017</text:span></text:p>
            <text:p><text:span text:style-name="functie">namens het college van Burgemeester en Wethouders van Venray,</text:span></text:p>
            <text:p><text:span text:style-name="functie">Namens deze,</text:span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29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9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9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291</meta:user-defined>
    <meta:user-defined meta:name="OVERHEIDop.GmbID/DC.identifier">gmb-2017-98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D 2b</meta:user-defined>
    <meta:user-defined meta:name="OVERHEIDop.woonplaats">Leunen</meta:user-defined>
    <meta:user-defined meta:name="OVERHEIDop.straatnaam">Achterom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51 391116</meta:user-defined>
    <meta:user-defined meta:name="OVERHEIDop.versieInformatie"/>
  </office:meta>
</office:document-meta>
</file>