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B perceelnummer 4829: plaatsen van stationsoutill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plaatsen van stationsoutillage (Kadastrale gemeente Hatert sectie B perceelnummer 4829)</text:p>
            <text:p text:style-name="common-al">
            <text:span text:style-name="nadrukvet">Activiteiten: </text:span>
          </text:p>
            <text:p text:style-name="common-al">
            <text:span text:style-name="nadrukvet">Zaaknummer: </text:span>W.Z17.101149.01</text:p>
            <text:p text:style-name="common-al">
            <text:span text:style-name="nadrukvet">Product: </text:span>omgevingsvergunning</text:p>
            <text:p text:style-name="common-al">
            <text:span text:style-name="nadrukvet">Ontvangst: </text:span>1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04C187-C78A-4B58-BF4E-CC7EF93BD052" xlink:type="simple">http://www.nijmegen.nl/vergunningpagina/?guid=AA04C187-C78A-4B58-BF4E-CC7EF93BD0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2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B perceelnummer 4829: plaatsen van stationsoutill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29</meta:user-defined>
    <meta:user-defined meta:name="OVERHEIDop.GmbID/DC.identifier">gmb-2017-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G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7.391 426673.567</meta:user-defined>
    <meta:user-defined meta:name="OVERHEIDop.versieInformatie"/>
  </office:meta>
</office:document-meta>
</file>