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Jazz avond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Datum evenement: 5 augustus 2017</text:p>
            <text:p text:style-name="common-al">Kenmerk: VBW-17-0038</text:p>
            <text:p text:style-name="common-al">Verzonden: 7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8288</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88</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88</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Jazz avond op de locatie Dorpsplein in Callantso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288</meta:user-defined>
    <meta:user-defined meta:name="OVERHEIDop.GmbID/DC.identifier">gmb-2017-982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GM</meta:user-defined>
    <meta:user-defined meta:name="OVERHEIDop.woonplaats">Callantsoog</meta:user-defined>
    <meta:user-defined meta:name="OVERHEIDop.straatnaam">Dorpsplei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264 538957</meta:user-defined>
    <meta:user-defined meta:name="OVERHEIDop.versieInformatie"/>
  </office:meta>
</office:document-meta>
</file>