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Tropical Night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evenement: 19 augustus 2017 </text:p>
            <text:p text:style-name="common-al">Kenmerk: VBW-17-0037</text:p>
            <text:p text:style-name="common-al">Verzonden: 7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283</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83</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83</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Tropical Night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83</meta:user-defined>
    <meta:user-defined meta:name="OVERHEIDop.GmbID/DC.identifier">gmb-2017-9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4 538957</meta:user-defined>
    <meta:user-defined meta:name="OVERHEIDop.versieInformatie"/>
  </office:meta>
</office:document-meta>
</file>