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Middelharnis, Spuistraat 3: toegangspoort en schuur, ontvangstdatum: 31/05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98275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275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275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Middelharnis, Spuistraat 3: toegangspoort en schuur, ontvangstdatum: 31/05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98275</meta:user-defined>
    <meta:user-defined meta:name="OVERHEIDop.GmbID/DC.identifier">gmb-2017-982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CZ 3</meta:user-defined>
    <meta:user-defined meta:name="OVERHEIDop.woonplaats">Middelharnis</meta:user-defined>
    <meta:user-defined meta:name="OVERHEIDop.straatnaam">Spui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785 419759</meta:user-defined>
    <meta:user-defined meta:name="OVERHEIDop.versieInformatie"/>
  </office:meta>
</office:document-meta>
</file>