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woning op de locatie Maarten Breetstraat, kavel A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7-0170</text:p>
            <text:p text:style-name="common-al">Verzonden: 9 jun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27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7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7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woning op de locatie Maarten Breetstraat, kavel A in Sint Maarten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74</meta:user-defined>
    <meta:user-defined meta:name="OVERHEIDop.GmbID/DC.identifier">gmb-2017-98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AJ 36</meta:user-defined>
    <meta:user-defined meta:name="OVERHEIDop.woonplaats">Sint Maartensbrug</meta:user-defined>
    <meta:user-defined meta:name="OVERHEIDop.straatnaam">Maarten Breet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0421 532990</meta:user-defined>
    <meta:user-defined meta:name="OVERHEIDop.versieInformatie"/>
  </office:meta>
</office:document-meta>
</file>