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riekoningendwar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264</text:p>
            <text:p text:style-name="tussenkopcur">Datum indiening: 30 mei 2017</text:p>
            <text:p text:style-name="tussenkopcur">Omschrijving: het vervangen van een muur en tegels aan de rechterzijgevel</text:p>
            <text:p text:style-name="tussenkopcur">Adres: Driekoningendwarsstraat 8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27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riekoningendwars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273</meta:user-defined>
    <meta:user-defined meta:name="OVERHEIDop.GmbID/DC.identifier">gmb-2017-98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H 8</meta:user-defined>
    <meta:user-defined meta:name="OVERHEIDop.woonplaats">Arnhem</meta:user-defined>
    <meta:user-defined meta:name="OVERHEIDop.straatnaam">Driekoningendwar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44 444000</meta:user-defined>
    <meta:user-defined meta:name="OVERHEIDop.versieInformatie"/>
  </office:meta>
</office:document-meta>
</file>