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1 te Nijmegen: de bouw van een aanbouw aan de achte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de bouw van een aanbouw aan de achterzijde van het pand (Zwanenstraat 21 te Nijmegen)</text:p>
            <text:p text:style-name="common-al">
            <text:span text:style-name="nadrukvet">Activiteiten: </text:span>Bouwen; </text:p>
            <text:p text:style-name="common-al">
            <text:span text:style-name="nadrukvet">Zaaknummer: </text:span>W.Z17.101160.01</text:p>
            <text:p text:style-name="common-al">
            <text:span text:style-name="nadrukvet">Product: </text:span>omgevingsvergunning</text:p>
            <text:p text:style-name="common-al">
            <text:span text:style-name="nadrukvet">Ontvangst: </text:span>12-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069879-D3FE-40AB-A1DB-EE0B8D738B80" xlink:type="simple">http://www.nijmegen.nl/vergunningpagina/?guid=EF069879-D3FE-40AB-A1DB-EE0B8D738B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2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straat 21 te Nijmegen: de bouw van een aanbouw aan de achterzijde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27</meta:user-defined>
    <meta:user-defined meta:name="OVERHEIDop.GmbID/DC.identifier">gmb-2017-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X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55.72 426583.01</meta:user-defined>
    <meta:user-defined meta:name="OVERHEIDop.versieInformatie"/>
  </office:meta>
</office:document-meta>
</file>