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oven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straat 45, 3077BB, samenvoegen van de woningen 45A en 45B tot één woning (aanvraagdatum 07-06-2017, dossiernummer OMV.17.06.0011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26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6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6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Bovenstraat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268</meta:user-defined>
    <meta:user-defined meta:name="OVERHEIDop.GmbID/DC.identifier">gmb-2017-9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7BB 45a</meta:user-defined>
    <meta:user-defined meta:name="OVERHEIDop.woonplaats">Rotterdam</meta:user-defined>
    <meta:user-defined meta:name="OVERHEIDop.straatnaam">Bov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402 435099</meta:user-defined>
    <meta:user-defined meta:name="OVERHEIDop.versieInformatie"/>
  </office:meta>
</office:document-meta>
</file>