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en Bijzondere wetten, Tak van Poortvlietstraat,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en op de hieronder vermelde datum heeft verzonden aan de aanvrager:</text:p>
            <text:p text:style-name="common-al">-Tak van Poortvlietstraat 361, 9602PJ, de heer W. Kroeze, evenementenvergunning open dag wooncentrum Reensche Compagnie op 24 juni 2017, 6 juni 2017</text:p>
            <text:p text:style-name="tussenkopcur">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de burgemeester van Hoogezand-Sappemeer, Postbus 75, 9600 AB Hoogezand.</text:p>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verzoek om een voorlopige voorziening ook digitaal indienen bij genoemde rechtbank via <text:span text:style-name="nadrukondlijn">http://loket.rechtspraak.nl/bestuursrecht</text:span>. Daarvoor moet u wel beschikken over een elektronische handtekening (DigiD). </text:p>
            <text:p text:style-name="common-al">Kijk op de genoemde site voor de precieze voorwaarden.</text:p>
            <text:p text:style-name="tussenkopcur">
            <text:span text:style-name="nadrukvet">Informatie</text:span>
          </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9826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Tak van Poortvlietstraat, Hoog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63</meta:user-defined>
    <meta:user-defined meta:name="OVERHEIDop.GmbID/DC.identifier">gmb-2017-98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PostcodeHuisnummer/OVERHEIDop.postcodeHuisnummer">9602PJ 361</meta:user-defined>
    <meta:user-defined meta:name="OVERHEIDop.woonplaats">Hoogezand</meta:user-defined>
    <meta:user-defined meta:name="OVERHEIDop.straatnaam">Tak van Poortvlietstraat</meta:user-defined>
    <meta:user-defined meta:name="OVERHEIDgvop.Informatietype/DC.type">Beschikkingen | aanvraag</meta:user-defined>
    <meta:user-defined meta:name="OVERHEID.Gemeente/OVERHEID.authority">Hoogezand-Sappemeer</meta:user-defined>
    <meta:user-defined meta:name="OVERHEID.Gemeente/DCTERMS.publisher">Hoogezand-Sappemeer</meta:user-defined>
    <meta:user-defined meta:name="OVERHEID.EPSG28992/DC.spatial">246412 575238</meta:user-defined>
    <meta:user-defined meta:name="OVERHEIDop.versieInformatie"/>
  </office:meta>
</office:document-meta>
</file>