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Bestemmingsplan ‘Borger Dorp – Hunzedal fase 3’ en beeldkwaliteitsplan ‘Hunzedal fase 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 juni 2017 het bestemmingsplan ‘Borger Dorp – Hunzedal fase 3’ en het beeldkwaliteitsplan ‘Hunzedal fase 3’ ongewijzigd zijn vastgesteld. </text:p>
            <text:p text:style-name="common-al">Het bestemmingsplan is opgesteld ten behoeve van een planologische regeling voor het afronden van de herstructurering Hunzedal (fase 3). De locatie wordt ingevuld door </text:p>
            <text:p text:style-name="common-al">18 sociale huurwoningen en 10 koopwoningen. Dit betreft een soortgelijke invulling van de plannen uit 2011/2012. Voor de bouw van de woningen is een beeldkwaliteitsplan opgesteld. In het beeldkwaliteitsplan wordt de gewenste ruimtelijke kwaliteit, voor zover deze niet in het bestemmingsplan kan worden vastgelegd, beschreven. Om de beoogde ontwikkelingen mogelijk te maken is een bestemmingsplan opgesteld. </text:p>
            <text:p text:style-name="common-al">De besluiten van de gemeenteraad tot vaststelling van het bestemmingsplan met bijbehorende stukken en het beeldkwaliteitsplan, liggen met ingang van donderdag </text:p>
            <text:p text:style-name="common-al">15 juni 2017 tot en met woensdag 26 juli 2017 ter inzage.</text:p>
            <text:p text:style-name="common-al">Het bestemmingsplan en beeldkwaliteitsplan zijn in te zien via de gemeentelijke website (onder Nieuws &gt; Ter inzage) en op <text:a xlink:href="http://www.ruimtelijkeplannen.nl/web-roo/?planidn= NL.IMRO.1681.01BP0015-VG01" xlink:type="simple">http://www.ruimtelijkeplannen.nl/web-roo/?planidn= NL.IMRO.1681.01BP0015-VG01</text:a> of in het <text:a xlink:href="https://www.borger-odoorn.nl/bestuur-en-organisatie/contact.html" xlink:type="simple"><text:span text:style-name="nadrukondlijn">Klantcontactcentrum</text:span></text:a>.</text:p>
            <text:p text:style-name="common-al">Tijdens de inzagetermijn kunt u beroep instellen tegen het besluit tot vaststelling van het bestemmingsplan en/of het besluit hogere waarden (Wet geluidhinder) als u:</text:p>
            <text:list text:style-name="id1-3-2-1-1-8">
              <text:list-item text:style-override="id1-3-2-1-1-8-1">
                <text:number>-</text:number>
                <text:p text:style-name="al">Een belanghebbende bent die tijdig een zienswijze heeft kenbaar gemaakt bij de gemeenteraad;</text:p>
              </text:list-item>
              <text:list-item text:style-override="id1-3-2-1-1-8-2">
                <text:number>-</text:number>
                <text:p text:style-name="al">Een belanghebbende bent en aan kunt tonen dat u redelijkerwijs niet in staat bent geweest u tijdig tot de gemeenteraad te wenden.</text:p>
              </text:list-item>
            </text:list>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26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estemmingsplan ‘Borger Dorp – Hunzedal fase 3’ en beeldkwaliteitsplan ‘Hunzedal fase 3’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261</meta:user-defined>
    <meta:user-defined meta:name="OVERHEIDop.GmbID/DC.identifier">gmb-2017-98261</meta:user-defined>
    <meta:user-defined meta:name="OVERHEID.TaxonomieBeleidsagenda/OVERHEID.category">Ruimte en infrastructuur | Organisatie en beleid</meta:user-defined>
    <meta:user-defined meta:name="OVERHEIDop.Ruimtelijkplan/OVERHEIDop.bekendmakingBetreffendePlan">NL.IMRO.1681.01BP0015-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GG 2</meta:user-defined>
    <meta:user-defined meta:name="OVERHEIDop.woonplaats">Borger</meta:user-defined>
    <meta:user-defined meta:name="OVERHEIDop.straatnaam">Hunzedal</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49737 549087</meta:user-defined>
    <meta:user-defined meta:name="OVERHEIDop.versieInformatie"/>
  </office:meta>
</office:document-meta>
</file>