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anenveld 9001 en 9011 te Nijmegen: realiseren van een extra inga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1-2017</text:p>
            <text:p text:style-name="common-al">
            <text:span text:style-name="nadrukvet">Omschrijving: </text:span>realiseren van een extra ingang (Zwanenveld 9001 en 9011 te Nijmegen)</text:p>
            <text:p text:style-name="common-al">
            <text:span text:style-name="nadrukvet">Activiteiten: </text:span>Bouwen; </text:p>
            <text:p text:style-name="common-al">
            <text:span text:style-name="nadrukvet">Zaaknummer: </text:span>W.Z16.103389.02</text:p>
            <text:p text:style-name="common-al">
            <text:span text:style-name="nadrukvet">Product: </text:span>omgevingsvergunning</text:p>
            <text:p text:style-name="common-al">
            <text:span text:style-name="nadrukvet">Ontvangst: </text:span>12-0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3B194D7-2BAB-48E6-8FCD-90D8F634CB78" xlink:type="simple">http://www.nijmegen.nl/vergunningpagina/?guid=13B194D7-2BAB-48E6-8FCD-90D8F634CB78</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826</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6</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826</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wanenveld 9001 en 9011 te Nijmegen: realiseren van een extra inga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826</meta:user-defined>
    <meta:user-defined meta:name="OVERHEIDop.GmbID/DC.identifier">gmb-2017-98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8SE 900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058 426117.08</meta:user-defined>
    <meta:user-defined meta:name="OVERHEIDop.versieInformatie"/>
  </office:meta>
</office:document-meta>
</file>