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Hasselterhaven 39 (zaaknummer 25500-201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juni 2017 is aan H. Zieleman vergunning verleend voor innemen van een ligplaats op het <text:span text:style-name="nadrukvet">Hasselterhaven 39</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25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Hasselterhaven 39 (zaaknummer 2550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57</meta:user-defined>
    <meta:user-defined meta:name="OVERHEIDop.GmbID/DC.identifier">gmb-2017-98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L 39</meta:user-defined>
    <meta:user-defined meta:name="OVERHEIDop.woonplaats">Zwolle</meta:user-defined>
    <meta:user-defined meta:name="OVERHEIDop.straatnaam">Hasselterhav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88 504235</meta:user-defined>
    <meta:user-defined meta:name="OVERHEIDop.versieInformatie"/>
  </office:meta>
</office:document-meta>
</file>