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“Zijn met wat er is”, 14 juni 2017 tot en met 16 juli 2017 op het voormalige voetbalveld op Helbergen (ter hoogte van De Waard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8 juni 2017 is een evenementenvergunning verleend “Zijn met wat er is”, 14 juni 2017 tot met 16 juli 2017 op het voormalige voetbalveld op Helbergen (ter hoogte van De Waarden).</text:p>
            <text:p text:style-name="common-al">De vergunning geldt voor een sociaal, educatief en ambachtelijk project met diverse activiteiten, het laten horen van onversterkte muziek/geluid op maximaal 5 dagen en het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15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825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5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5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“Zijn met wat er is”, 14 juni 2017 tot en met 16 juli 2017 op het voormalige voetbalveld op Helbergen (ter hoogte van De Waarden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8255</meta:user-defined>
    <meta:user-defined meta:name="OVERHEIDop.GmbID/DC.identifier">gmb-2017-982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GV 309</meta:user-defined>
    <meta:user-defined meta:name="OVERHEIDop.woonplaats">Zutphen</meta:user-defined>
    <meta:user-defined meta:name="OVERHEIDop.straatnaam">De Waard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5 460488</meta:user-defined>
    <meta:user-defined meta:name="OVERHEIDop.versieInformatie"/>
  </office:meta>
</office:document-meta>
</file>