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 Bennebroekerweg nabij huisnr. 600, 2153 KJ Nieuw Vennep, KlimPARK21, het realiseren van een Klimpark op palen, 07-06-2017, zaak 3264713 - OLO-28407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24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ieuwe Bennebroekerweg nabij huisnr. 600, 2153 KJ Nieuw Vennep, KlimPARK21, het realiseren van een Klimpark op palen, 07-06-2017, zaak 3264713 - OLO-28407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49</meta:user-defined>
    <meta:user-defined meta:name="OVERHEIDop.GmbID/DC.identifier">gmb-2017-982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Nieuwe 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96 477001</meta:user-defined>
    <meta:user-defined meta:name="OVERHEIDop.versieInformatie"/>
  </office:meta>
</office:document-meta>
</file>