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6 braderieën, (verleend 07/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organiseren van 6 braderieën op:</text:p>
            <text:p text:style-name="common-al">vrijdag 14 juli 2017 van 08.00 uur tot 20.00 uur;</text:p>
            <text:p text:style-name="common-al">vrijdag 28 juli 2017 van 08.00 uur tot 20.00 uur;</text:p>
            <text:p text:style-name="common-al">vrijdag 4 augustus 2017 van 08.00 uur tot 20.00 uur;</text:p>
            <text:p text:style-name="common-al">vrijdag 11 augustus 2017 van 08.00 uur tot 20.00 uur;</text:p>
            <text:p text:style-name="common-al">vrijdag 18 augustus 2017 van 08.00 uur tot 20.00 uur;</text:p>
            <text:p text:style-name="common-al">vrijdag 25 augustus 2017 van 08.00 uur tot 20.00 uur.</text:p>
            <text:p text:style-name="common-al"/>
            <text:p text:style-name="common-al">
            <text:span text:style-name="nadrukvet">Tijdelijke verkeersmaatregelen</text:span>
          </text:p>
            <text:p text:style-name="common-al">Burgemeester en wethouders hebben besloten om medewerking te verlenen aan het afsluiten van de Torenlaan vanaf nummer 2 tot aan de Bloemdijk te Borger op:</text:p>
            <text:p text:style-name="common-al">vrijdag 14 juli 2017 van 08.00 uur tot 20.00 uur;</text:p>
            <text:p text:style-name="common-al">vrijdag 28 juli 2017 van 08.00 uur tot 20.00 uur;</text:p>
            <text:p text:style-name="common-al">vrijdag 4 augustus 2017 van 08.00 uur tot 20.00 uur;</text:p>
            <text:p text:style-name="common-al">vrijdag 11 augustus 2017 van 08.00 uur tot 20.00 uur;</text:p>
            <text:p text:style-name="common-al">vrijdag 18 augustus 2017 van 08.00 uur tot 20.00 uur;</text:p>
            <text:p text:style-name="common-al">vrijdag 25 augustus 2017 van 08.00 uur tot 20.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24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6 braderieën, (verleend 0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48</meta:user-defined>
    <meta:user-defined meta:name="OVERHEIDop.GmbID/DC.identifier">gmb-2017-98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2 549493</meta:user-defined>
    <meta:user-defined meta:name="OVERHEIDop.versieInformatie"/>
  </office:meta>
</office:document-meta>
</file>