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organiseren van een Zomer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Valtherweg 36, aanvraag het organiseren van een Zomerfair op zondag 30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247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4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47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, het organiseren van een Zomer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47</meta:user-defined>
    <meta:user-defined meta:name="OVERHEIDop.GmbID/DC.identifier">gmb-2017-98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